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Přihláška ke stravování pro školní rok 2024/2025<text:s/>ve školní jídelně</text:p>
      <text:p text:style-name="P2">při ZŠ a MŠ Rovensko</text:p>
      <text:p text:style-name="Standard"><text:s text:c="57"/></text:p>
      <text:p text:style-name="Standard"><text:s text:c="122"/></text:p>
      <text:p text:style-name="Standard"/>
      <text:p text:style-name="Standard"/>
      <text:p text:style-name="P3"/>
      <text:p text:style-name="P4">Jméno dítěte: <text:s/>………………………………………………………………………………..</text:p>
      <text:p text:style-name="P5"/>
      <text:p text:style-name="P6">Datum narození: <text:s/>…………………………………………………………………………….</text:p>
      <text:p text:style-name="P7"/>
      <text:p text:style-name="P8">Bydliště: <text:s/>…………………………………………………………………………………….</text:p>
      <text:p text:style-name="P9"/>
      <text:p text:style-name="P10">Telef. kontakt na rodiče: <text:s/>…………………………………………………………………….</text:p>
      <text:p text:style-name="P11"/>
      <text:p text:style-name="P12">e-mail: <text:s/>………………………………………………………………</text:p>
      <text:p text:style-name="P13"/>
      <text:p text:style-name="P14"/>
      <text:p text:style-name="P15">Stravování <text:s/>- <text:s/>zvolenou variantu zakroužkujte</text:p>
      <text:p text:style-name="P16"/>
      <text:p text:style-name="P17"><text:tab/><text:tab/>ranní svačina<text:tab/><text:tab/>ano<text:tab/>ne<text:tab/><text:tab/></text:p>
      <text:p text:style-name="P18"><text:tab/><text:tab/>oběd<text:tab/><text:tab/><text:tab/>ano<text:tab/>ne<text:tab/><text:tab/><text:tab/></text:p>
      <text:p text:style-name="P19"><text:tab/><text:tab/>odpol. svačina<text:tab/>ano<text:tab/>ne</text:p>
      <text:p text:style-name="P20"/>
      <text:p text:style-name="P21"/>
      <text:p text:style-name="P22">Platba<text:s/><text:tab/>a) inkasem <text:s text:c="3"/>(nutno v bance potvrdit souhlas s inkasem, limit min. 1200,- Kč,</text:p>
      <text:p text:style-name="P23"><text:tab/><text:tab/><text:tab/><text:tab/><text:s/>při platbě školného limit min. 1500,- Kč)<text:tab/></text:p>
      <text:p text:style-name="P24"/>
      <text:p text:style-name="P25"><text:tab/><text:tab/><text:s text:c="3"/>číslo účtu, ze kterého bude hrazeno…………………………………….</text:p>
      <text:p text:style-name="P26"/>
      <text:p text:style-name="P27"><text:tab/><text:s/><text:tab/>b) měsíční jednorázová na účet školy</text:p>
      <text:p text:style-name="P28"/>
      <text:p text:style-name="P29"><text:s text:c="138"/></text:p>
      <text:p text:style-name="P30"/>
      <text:p text:style-name="P31"/>
      <text:p text:style-name="P32">Prohlašuji, že své dítě …………………………………………….... přihlašuji ke stravování</text:p>
      <text:p text:style-name="P33"/>
      <text:p text:style-name="P34">ve školní jídelně při ZŠ a MŠ Rovensko ode dne <text:s/>……………………………………………</text:p>
      <text:p text:style-name="P35"/>
      <text:p text:style-name="P36"/>
      <text:p text:style-name="P37"/>
      <text:p text:style-name="P38"/>
      <text:p text:style-name="P39"/>
      <text:p text:style-name="P40"><text:tab/><text:tab/><text:tab/><text:tab/><text:tab/>Podpis zákonného zástupce <text:s/>……………………………..</text:p>
      <text:p text:style-name="P4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Kubíčková</meta:initial-creator>
    <dc:creator>Kubíčková Gabriela</dc:creator>
    <meta:creation-date>2024-09-15T18:11:00Z</meta:creation-date>
    <dc:date>2024-09-15T18:11:00Z</dc:date>
    <meta:print-date>2023-08-29T09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91" meta:row-count="8" meta:non-whitespace-character-count="1021"/>
  </office:meta>
</office:document-meta>
</file>